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nt 1,1a, b en c, Sont 3, 3a, b en c, Sont 5, 5a, b en c, Sont 7, 7a, b en c, Sont 9, 9a, b en c, Sont 11, 11a, b en c, 9933 TA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september 2025 een besluit genomen op de aanvraag met zaaknummer Z2025-00003892 voor het bouwen van 24 woningen (DLF M 3155; vrml Vikinglocatie) op de locatie Sont 1,1a, b en c, Sont 3, 3a, b en c, Sont 5, 5a, b en c, Sont 7, 7a, b en c, Sont 9, 9a, b en c, Sont 11, 11a, b en c, 9933 TA,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4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2</meta:user-defined>
    <meta:user-defined meta:name="DCTERMS.abstract">26 september 2025 verleend voor het bouwen van 24 woningen (DLF M 3155; vrml Vikinglocatie) op de locatie Sont 1,1a, b en c, Sont 3, 3a, b en c, Sont 5, 5a, b en c, Sont 7, 7a, b en c, Sont 9, 9a, b en c, Sont 11, 11a, b en c, 9933 TA, Delfzijl.</meta:user-defined>
    <dc:language>nl</dc:language>
    <meta:user-defined meta:name="OVERHEIDop.locatietype/OVERHEIDop.gebiedsmarkering">Vlak</meta:user-defined>
    <meta:user-defined meta:name="DC.title">Kennisgeving besluit op aanvraag omgevingsvergunning Sont 1,1a, b en c, Sont 3, 3a, b en c, Sont 5, 5a, b en c, Sont 7, 7a, b en c, Sont 9, 9a, b en c, Sont 11, 11a, b en c, 9933 TA, Delfzij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1493</meta:user-defined>
    <meta:user-defined meta:name="OVERHEIDop.GmbID/DC.identifier">gmb-2025-421493</meta:user-defined>
    <meta:user-defined meta:name="OVERHEIDop.versieInformatie"/>
  </office:meta>
</office:document-meta>
</file>