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andelsweg 26 A, 1525 RG Westknollendam -  het wijzigen van de bestaan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159 -  het wijzigen van de bestaande gevel -  - op de locatie Handelsweg 26 A, 1525 RG Westknollendam</text:p>
            <text:p text:style-name="common-al">Aanvraag ontvangen: 11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149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9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9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159</meta:user-defined>
    <dc:language>nl</dc:language>
    <meta:user-defined meta:name="OVERHEIDop.locatietype/OVERHEIDop.gebiedsmarkering">Punt</meta:user-defined>
    <meta:user-defined meta:name="DC.title">Aanvraag omgevingsvergunning - Handelsweg 26 A, 1525 RG Westknollendam -  het wijzigen van de bestaande geve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91</meta:user-defined>
    <meta:user-defined meta:name="OVERHEIDop.GmbID/DC.identifier">gmb-2025-421491</meta:user-defined>
    <meta:user-defined meta:name="OVERHEIDop.versieInformatie"/>
  </office:meta>
</office:document-meta>
</file>