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plaatsen van een dakkapel op het voordakvlak van de woning, Kikkersloot 4, 2724C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6 september 2025 een besluit (Opa) verzonden op de aanvraag met zaaknummer 2025-109034 voor het plaatsen van een dakkapel op het voordakvlak van de woning op de locatie: Kikkersloot 4, 2724C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.- een spoedeisend belang hebt bij het treffen van d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48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034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) voor het plaatsen van een dakkapel op het voordakvlak van de woning, Kikkersloot 4, 2724CE Zoetermee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89</meta:user-defined>
    <meta:user-defined meta:name="OVERHEIDop.GmbID/DC.identifier">gmb-2025-421489</meta:user-defined>
    <meta:user-defined meta:name="OVERHEIDop.versieInformatie"/>
  </office:meta>
</office:document-meta>
</file>