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jverlaan 21, 5042P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32, aangaande:</text:p>
            <text:p text:style-name="common-al">Omschrijving/naam: <text:span text:style-name="nadrukvet">Legaliseren van een uitbreiding v/h balkon a/d voorzijde v/d woning</text:span></text:p>
            <text:p text:style-name="common-al">Locatie/adres: <text:span text:style-name="nadrukvet">Vijverlaan 21, 5042PX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4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32</meta:user-defined>
    <meta:user-defined meta:name="DCTERMS.abstract">Z2025-00011332 - Legaliseren van een uitbreiding v/h balkon a/d voorzijde v/d woning</meta:user-defined>
    <dc:language>nl</dc:language>
    <meta:user-defined meta:name="OVERHEIDop.locatietype/OVERHEIDop.gebiedsmarkering">Vlak</meta:user-defined>
    <meta:user-defined meta:name="DC.title">Besluit op aanvraag omgevingsvergunning, Vijverlaan 21, 5042PX Ti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1</meta:user-defined>
    <meta:user-defined meta:name="OVERHEIDop.GmbID/DC.identifier">gmb-2025-421481</meta:user-defined>
    <meta:user-defined meta:name="OVERHEIDop.versieInformatie"/>
  </office:meta>
</office:document-meta>
</file>