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tsewoud, realiseren van een bouwplaats voor herstelwerkzaamheden aan de gevel van kasteel, 28-01-2025, DSO nummer 202501280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Nieuw-Vennep, Getsewoud, realiseren van een bouwplaats voor herstelwerkzaamheden aan de gevel van kasteel, 28-01-2025, DSO nummer 2025012800070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48</meta:user-defined>
    <meta:user-defined meta:name="OVERHEIDop.GmbID/DC.identifier">gmb-2025-42148</meta:user-defined>
    <meta:user-defined meta:name="OVERHEIDop.versieInformatie"/>
  </office:meta>
</office:document-meta>
</file>