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 Omgevingsplan gemeente Lelystad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melding hebben ontvangen voor:</text:p>
            <text:p text:style-name="common-al"/>
            <text:p text:style-name="common-al">Omschrijving : Opslag van Li-ion batterijen in een opslagcontainer</text:p>
            <text:p text:style-name="common-al">Aanvrager : AdbLOM Milieuadvies B.V</text:p>
            <text:p text:style-name="common-al">Locatie : Minervaweg 95 in Lelystad</text:p>
            <text:p text:style-name="common-al">Kenmerk : Z2025-01487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14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mgevingswet/ Omgevingsplan gemeente Lelystad Aanvraag maatwer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79</meta:user-defined>
    <meta:user-defined meta:name="OVERHEIDop.GmbID/DC.identifier">gmb-2025-421479</meta:user-defined>
    <meta:user-defined meta:name="OVERHEIDop.versieInformatie"/>
  </office:meta>
</office:document-meta>
</file>