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Trekweg naar Onderdendam 42F Winsum (voorlopi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5 een besluit genomen over de aanvraag voor het bouwen van een woning op de locatie Trekweg naar Onderdendam 42F Winsum (voorlopig) 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nov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147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62</meta:user-defined>
    <meta:user-defined meta:name="DCTERMS.abstract">het bouwen van een woning, Trekweg naar Onderdendam 42F Winsum (voorlopig)  (7 november 2025)</meta:user-defined>
    <dc:language>nl</dc:language>
    <meta:user-defined meta:name="OVERHEIDop.locatietype/OVERHEIDop.gebiedsmarkering">Vlak</meta:user-defined>
    <meta:user-defined meta:name="DC.title">Besluit op omgevingsvergunning, Trekweg naar Onderdendam 42F Winsum (voorlopig)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73</meta:user-defined>
    <meta:user-defined meta:name="OVERHEIDop.GmbID/DC.identifier">gmb-2025-421473</meta:user-defined>
    <meta:user-defined meta:name="OVERHEIDop.versieInformatie"/>
  </office:meta>
</office:document-meta>
</file>