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ukerhorst-west, kappen van 15 bomen, 27-01-2025, DSO nummer 2025012701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Hoofddorp, Beukerhorst-west, kappen van 15 bomen, 27-01-2025, DSO nummer 2025012701324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47</meta:user-defined>
    <meta:user-defined meta:name="OVERHEIDop.GmbID/DC.identifier">gmb-2025-42147</meta:user-defined>
    <meta:user-defined meta:name="OVERHEIDop.versieInformatie"/>
  </office:meta>
</office:document-meta>
</file>