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Ds. Uilkensstraat 5 Eenrum (voorlopi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september 2025 een besluit genomen over de aanvraag voor het bouwen van een woning op de locatie Ds. Uilkensstraat 5 Eenrum (voorlopig)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7 november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146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6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6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47</meta:user-defined>
    <meta:user-defined meta:name="DCTERMS.abstract">het bouwen van een woning, Ds. Uilkensstraat 5 Eenrum (voorlopig) (7 november 2025)</meta:user-defined>
    <dc:language>nl</dc:language>
    <meta:user-defined meta:name="OVERHEIDop.locatietype/OVERHEIDop.gebiedsmarkering">Vlak</meta:user-defined>
    <meta:user-defined meta:name="DC.title">Besluit op omgevingsvergunning, Ds. Uilkensstraat 5 Eenrum (voorlopig)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468</meta:user-defined>
    <meta:user-defined meta:name="OVERHEIDop.GmbID/DC.identifier">gmb-2025-421468</meta:user-defined>
    <meta:user-defined meta:name="OVERHEIDop.versieInformatie"/>
  </office:meta>
</office:document-meta>
</file>