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weg en inrit Wandelbosweg 90, 7971 AA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 en Inrit </text:p>
            <text:p text:style-name="common-al">
            
          </text:p>
            <text:p text:style-name="common-al">Wandelbosweg 90, 7971 AA Havelte, het aanleggen van een uitweg/inrit (aanvraagdatum 19-09-2025, zaaknummer 2025-01825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146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8258</meta:user-defined>
    <dc:language>nl</dc:language>
    <meta:user-defined meta:name="OVERHEIDop.locatietype/OVERHEIDop.gebiedsmarkering">Punt</meta:user-defined>
    <meta:user-defined meta:name="DC.title">Aangevraagde omgevingsvergunning Uitweg en inrit Wandelbosweg 90, 7971 AA Havelte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66</meta:user-defined>
    <meta:user-defined meta:name="OVERHEIDop.GmbID/DC.identifier">gmb-2025-421466</meta:user-defined>
    <meta:user-defined meta:name="OVERHEIDop.versieInformatie"/>
  </office:meta>
</office:document-meta>
</file>