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breken van bouw- en sloopafval, Oslokade 2 8263C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8-09-2025</text:p>
            <text:p text:style-name="common-al">
            <text:span text:style-name="nadrukvet">Locatie:</text:span> Oslokade 2 8263CH Kampen</text:p>
            <text:p text:style-name="common-al">
            <text:span text:style-name="nadrukvet">Zaakomschrijving:</text:span> het mobiele breken van (asfalt)puin</text:p>
            <text:p text:style-name="common-al">
            <text:span text:style-name="nadrukvet">Zaaknummer:</text:span> 0166ESUITE65619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>
            <text:span text:style-name="nadrukvet">Wij hebben een melding ontvangen</text:span>
          </text:p>
            <text:p text:style-name="common-al">Burgemeester en wethouders van Kampen maken bekend dat zij bovenstaande melding hebben ontvangen. Het gaat om het breken van circa <text:span text:style-name="nadrukvet">2441</text:span> ton <text:span text:style-name="nadrukvet">gemengd puin</text:span> gedurende <text:span text:style-name="nadrukvet">3</text:span> dagen in de periode van <text:span text:style-name="nadrukvet">8 oktober 2025</text:span> tot en met <text:span text:style-name="nadrukvet">19 november 2025</text:span>.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0166ESUITE656192025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6561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146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6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6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6ESUITE656192025</meta:user-defined>
    <meta:user-defined meta:name="DCTERMS.abstract">het mobiele breken van (asfalt)p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obiel breken van bouw- en sloopafval, Oslokade 2 8263CH Kamp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1465</meta:user-defined>
    <meta:user-defined meta:name="OVERHEIDop.GmbID/DC.identifier">gmb-2025-421465</meta:user-defined>
    <meta:user-defined meta:name="OVERHEIDop.versieInformatie"/>
  </office:meta>
</office:document-meta>
</file>