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Afvalstoffenverordening gemeente Doetinchem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burgemeester en wethouders;</text:p>
            <text:p text:style-name="al"/>
            <text:p text:style-name="al">overwegende dat:</text:p>
            <text:p text:style-name="al">naar aanleiding van de inwerkingtreding van het nieuwe grondstoffenplan enkele wijzingen moeten worden doorgevoerd in de afvalstoffenverordening.</text:p>
            <text:p text:style-name="al"/>
            <text:p text:style-name="al">b e s l u i t :</text:p>
            <text:p text:style-name="al"/>
            <text:p text:style-name="al">vast te stellen de volgende Verordening tot wijziging van de Afvalstoffenverordening gemeente Doetinchem 2022.</text:p>
            <text:p text:style-name="al"/>
            <text:p text:style-name="al">De Afvalstoffenverordening gemeente Doetinchem 2022 wordt als volgt gewijzi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
                <text:number>A.</text:number>
                <text:p text:style-name="al"> In artikel 7 lid 1b wordt aan het woord “Bioafval” “(is gft-afval)” toegevoegd.</text:p>
              </text:list-item>
            </text:list>
            <text:p text:style-name="al"> In artikel 7 lid 1 staat beschreven welke afvalstoffen gescheiden worden ingezameld.</text:p>
            <text:p text:style-name="al"/>
            <text:list text:style-name="id1-3-2-2-1-7">
              <text:list-item text:style-override="id1-3-2-2-1-7">
                <text:number>B.</text:number>
                <text:p text:style-name="al"> In artikel 7 lid 1 worden “grond” en “dakafval” toegevoegd als onderdeel ab en ac.</text:p>
              </text:list-item>
            </text:list>
            <text:p text:style-name="al"/>
            <text:list text:style-name="id1-3-2-2-1-9">
              <text:list-item text:style-override="id1-3-2-2-1-9">
                <text:number>C.</text:number>
                <text:p text:style-name="al"> In artikel 7 lid 4, wordt de tekst "wordt huishoudelijk afval uit hoogbouwwoningen op basis van vullinggraad ingezameld" vervangen door "wordt huishoudelijk afval uit ondergrondse inzamelvoorzieningen op basis van vullinggraad ingezameld". </text:p>
              </text:list-item>
            </text:list>
            <text:p text:style-name="al"/>
            <text:list text:style-name="id1-3-2-2-1-11">
              <text:list-item text:style-override="id1-3-2-2-1-11">
                <text:number>D.</text:number>
                <text:p text:style-name="al">In artikel 7 lid 6, wordt de tekst “in afwijking van het in het derde lid bepaalde” vervangen door “in afwijking van het vijfde lid bepaalde”. In het vijfde lid staat dat bioafval ten minste eenmaal per twee weken afzonderlijk bij elk perceel wordt ingezameld.</text:p>
              </text:list-item>
              <text:list-item text:style-override="id1-3-2-2-1-12">
                <text:number/>
                <text:p text:style-name="al">De volledige tekst luidt nu nog: “in afwijking van het in het derde lid bepaalde wordt bioafval indien mogelijk afzonderlijk bij elk perceel ingezameld bij bebouwingstypen waar voor inzameling van huishoudelijk afval een inzamelvoorziening als inzamelmiddel is aangewezen” </text:p>
              </text:list-item>
            </text:list>
            <text:p text:style-name="al"/>
            <text:list text:style-name="id1-3-2-2-1-14">
              <text:list-item text:style-override="id1-3-2-2-1-14">
                <text:number>E.</text:number>
                <text:p text:style-name="al">Artikel 9 lid 3 vervalt. De tekst hiervan luidt nu nog: Indien een inzamelvoorziening afwezig is worden de volgende categorieën vrijgesteld van de gescheiden inzameling van bioafval (gft) omdat gescheiden inzamelen buitensporig hoge economische kosten met zich meebrengt: bewoners van hoogbouw en stadscentra.</text:p>
              </text:list-item>
            </text:list>
            <text:p text:style-name="al"> </text:p>
            <text:list text:style-name="id1-3-2-2-1-16">
              <text:list-item text:style-override="id1-3-2-2-1-16">
                <text:number>F.</text:number>
                <text:p text:style-name="al">In artikel 17 lid 2 wordt “huis-aan-huisblad” vervangen door: “huis-aan-huisblad en/of ongeadresseerd reclamedrukwerk”. Lid 2 luidt nu nog: Een huis-aan-huisblad mag worden bezorgd bij een perceel, tenzij de bewoner of gebruiker expliciet kenbaar heeft gemaakt geen prijs te stellen op het ontvangen hiervan.</text:p>
              </text:list-item>
            </text:list>
            <text:p text:style-name="al"/>
            <text:list text:style-name="id1-3-2-2-1-18">
              <text:list-item text:style-override="id1-3-2-2-1-18">
                <text:number>G.</text:number>
                <text:p text:style-name="al">G Aan artikel 18 ’zwerfafval rondom inrichtingen’ worden lid 2 en 3 toegevoegd:</text:p>
              </text:list-item>
              <text:list-item text:style-override="id1-3-2-2-1-19">
                <text:number/>
                <text:p text:style-name="al">Lid 2: 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20">
                <text:number/>
                <text:p text:style-name="al">Lid 3 Lid 1 en 2 gelden niet voor situaties waarin wordt voorzien door het Activiteitenbesluit.</text:p>
              </text:list-item>
              <text:list-item text:style-override="id1-3-2-2-1-21">
                <text:number/>
                <text:p text:style-name="al">Lid 1 luidt als volgt: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
            <text:p text:style-name="al"/>
            <text:p text:style-name="al"/>
          </text:section>
        </text:section>
        <text:section text:name="regeling-sluiting_id1-3-2-3" text:style-name="regeling-sluiting">
          <text:section text:name="ondertekening_id1-3-2-3-1">
            <text:p><text:span text:style-name="functie">Aldus vastgesteld in de raadsvergadering van 25 september 2025,</text:span></text:p>
            <text:p><text:span text:style-name="functie"/></text:p>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214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2, eerste lid, van het Besluit gescheiden inzameling huishoudelijke afvalstoffen]|[1.0:c:BWBR0043736&amp;artikel=2&amp;lid=1&amp;g=2021-01-05</meta:user-defined>
    <meta:user-defined meta:name="DCTERMS.alternative">Afvalstoffenverordening gemeente Doetinchem 2022</meta:user-defined>
    <dc:language>nl</dc:language>
    <meta:user-defined meta:name="OVERHEIDop.locatietype/OVERHEIDop.gebiedsmarkering">Gemeente</meta:user-defined>
    <meta:user-defined meta:name="DC.title">Afvalstoffenverordening gemeente Doetinchem 2022</meta:user-defined>
    <meta:user-defined meta:name="DCTERMS.W3CDTF/DCTERMS.available">2025-10-01</meta:user-defined>
    <meta:user-defined meta:name="DCTERMS.W3CDTF/OVERHEIDop.jaargang">2025</meta:user-defined>
    <meta:user-defined meta:name="OVERHEIDop.publicationIssue">421463</meta:user-defined>
    <meta:user-defined meta:name="OVERHEIDop.betreftRegeling">CVDR681976_3</meta:user-defined>
    <meta:user-defined meta:name="xs:date/OVERHEIDop.startdatum">2025-10-02</meta:user-defined>
    <meta:user-defined meta:name="OVERHEIDop.GmbID/DC.identifier">gmb-2025-421463</meta:user-defined>
    <meta:user-defined meta:name="OVERHEIDop.versieInformatie"/>
  </office:meta>
</office:document-meta>
</file>