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4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het uitvoeringsbesluit van de afvalstoffenverordening gemeente Doetinchem 202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text:p>
            <text:p text:style-name="al">- als gevolg van de inwerkingtreding van het nieuwe grondstoffenplan een aantal wijzingen moeten worden doorgevoerd in het uitvoeringsbesluit van de Afvalstoffenverordening 2022.</text:p>
            <text:p text:style-name="al"/>
            <text:p text:style-name="al">BESLUIT</text:p>
            <text:p text:style-name="al">Vast te stellen de volgende wijziging van het uitvoeringsbesluit van de Afvalstoffenverordening gemeente Doetinchem 2022.</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
                <text:number>A.</text:number>
                <text:p text:style-name="al"> Aan artikel 1 worden de volgende definities toegevoegd:</text:p>
              </text:list-item>
            </text:list>
            <text:p text:style-name="al">• Inzamelvoorziening: voor de inzameling van afvalstoffen bestemd(e) bewaarmiddel of -plaats ten behoeve van meerdere huishoudens. Dit wordt artikel 1h.</text:p>
            <text:p text:style-name="al">• Minicontainer: een inzamelmiddel met een volume van 140 of 240 liter. Dit wordt </text:p>
            <text:p text:style-name="al">artikel 1i.</text:p>
            <text:p text:style-name="al"/>
            <text:list text:style-name="id1-3-2-2-1-8">
              <text:list-item text:style-override="id1-3-2-2-1-8">
                <text:number>B.</text:number>
                <text:p text:style-name="al"> In artikel 2 sub b, vervallen de volgende inzamelaars voor papier en karton:</text:p>
              </text:list-item>
            </text:list>
            <text:p text:style-name="al">• Gaanderense badmintonclub Poona</text:p>
            <text:p text:style-name="al">• Schutterij de Eendracht Wehl</text:p>
            <text:p text:style-name="al">• Schutterij de Eendracht nieuw Wehl</text:p>
            <text:p text:style-name="al">• Drum- en showfanfare DES</text:p>
            <text:p text:style-name="al">• Schutterij Sint Martinus </text:p>
            <text:p text:style-name="al">• Voetbalvereniging VIOD</text:p>
            <text:p text:style-name="al"/>
            <text:list text:style-name="id1-3-2-2-1-16">
              <text:list-item text:style-override="id1-3-2-2-1-16">
                <text:number>C.</text:number>
                <text:p text:style-name="al"> In artikel 2 sub b, vervalt als inzamelaar voor KCA:</text:p>
              </text:list-item>
            </text:list>
            <text:p text:style-name="al">• Afvalstoffendienst Den Bosch</text:p>
            <text:p text:style-name="al"/>
            <text:list text:style-name="id1-3-2-2-1-19">
              <text:list-item text:style-override="id1-3-2-2-1-19">
                <text:number>D.</text:number>
                <text:p text:style-name="al"> In artikel 2 sub b wordt “Remondis” als inzamelaar voor grond toegevoegd</text:p>
              </text:list-item>
            </text:list>
            <text:p text:style-name="al"/>
            <text:list text:style-name="id1-3-2-2-1-21">
              <text:list-item text:style-override="id1-3-2-2-1-21">
                <text:number>E.</text:number>
                <text:p text:style-name="al"> In artikel 2 sub b wordt “Remondis” als inzamelaar voor dakafval toegevoegd</text:p>
              </text:list-item>
            </text:list>
            <text:p text:style-name="al"/>
            <text:list text:style-name="id1-3-2-2-1-23">
              <text:list-item text:style-override="id1-3-2-2-1-23">
                <text:number>F.</text:number>
                <text:p text:style-name="al"> In artikel 5b wordt aan het woord “Bioafval” “(is GFT-afval)” toegevoegd</text:p>
              </text:list-item>
            </text:list>
            <text:p text:style-name="al"/>
            <text:list text:style-name="id1-3-2-2-1-25">
              <text:list-item text:style-override="id1-3-2-2-1-25">
                <text:number>G.</text:number>
                <text:p text:style-name="al"> In artikel 6 sub c, wordt het zindeel “tenminste 13 maal per jaar” vervangen door “tenminste eenmaal per 4 weken”.</text:p>
              </text:list-item>
            </text:list>
            <text:p text:style-name="al"/>
            <text:list text:style-name="id1-3-2-2-1-27">
              <text:list-item text:style-override="id1-3-2-2-1-27">
                <text:number>H.</text:number>
                <text:p text:style-name="al"> In artikel 6 sub e, worden de woorden “twee wekelijks” vervangen door “afhankelijk van de situatie eens per week of eens per 2 weken”</text:p>
              </text:list-item>
            </text:list>
            <text:p text:style-name="al"/>
            <text:list text:style-name="id1-3-2-2-1-29">
              <text:list-item text:style-override="id1-3-2-2-1-29">
                <text:number>I.</text:number>
                <text:p text:style-name="al"> In artikel 7 sub b wordt de gehele tekst vervangen door: “voor restafval van huishoudens afkomstig uit bestaande laagbouwwoningen, een minicontainer voor de gebruiker van één perceel. Huishoudens van duplex-laagbouwwoningen mogen hun restafval ook wegbrengen naar een ondergrondse inzamelvoorziening. Huishoudens van alle nieuwe wijken brengen hun restafval naar een ondergrondse inzamelvoorziening. Bewoners van bestaande wijken mogen op basis van vrijwilligheid hun restafval naar een (ondergrondse) inzamelvoorziening brengen.”</text:p>
              </text:list-item>
            </text:list>
            <text:p text:style-name="al"/>
            <text:list text:style-name="id1-3-2-2-1-31">
              <text:list-item text:style-override="id1-3-2-2-1-31">
                <text:number>J.</text:number>
                <text:p text:style-name="al"> In artikel 7 sub c wordt de gehele tekst vervangen door: “voor restafval afkomstig uit hoogbouw woningen. Deze huishoudens brengen hun restafval naar een nabijgelegen (ondergrondse) inzamelvoorziening.”</text:p>
              </text:list-item>
            </text:list>
            <text:p text:style-name="al"/>
            <text:list text:style-name="id1-3-2-2-1-33">
              <text:list-item text:style-override="id1-3-2-2-1-33">
                <text:number>K.</text:number>
                <text:p text:style-name="al"> In artikel 7 sub d wordt het woord “een perceel” vervangen door “één of meerdere percelen”.</text:p>
              </text:list-item>
            </text:list>
            <text:p text:style-name="al"/>
            <text:list text:style-name="id1-3-2-2-1-35">
              <text:list-item text:style-override="id1-3-2-2-1-35">
                <text:number>L.</text:number>
                <text:p text:style-name="al"> In artikel 7 sub e wordt de gehele tekst vervangen door: “voor oud papier en karton van huishoudens een minicontainer als inzamelmiddel voor de gebruiker van één perceel, een verzamelcontainer voor gebruikers van een aantal percelen en/of een ondergrondse brengvoorziening voor papier op wijk- of buurtniveau.”</text:p>
              </text:list-item>
            </text:list>
            <text:p text:style-name="al"/>
            <text:list text:style-name="id1-3-2-2-1-37">
              <text:list-item text:style-override="id1-3-2-2-1-37">
                <text:number>M.</text:number>
                <text:p text:style-name="al"> In artikel 7 sub h wordt de gehele tekst vervangen door: </text:p>
              </text:list-item>
              <text:list-item text:style-override="id1-3-2-2-1-38">
                <text:number/>
                <text:p text:style-name="al">“Voor kunststofverpakkingen, blik en drankenkartons (PBD) van huishoudens in de laagbouw een minicontainer als inzamelmiddel voor de gebruiker van één perceel. Voor PBD afkomstig uit hoogbouw, duplexwoningen en het stadscentrum de beschikbaar gestelde inzamelzak voor de gebruiker van één perceel. Voor PBD afkomstig uit hoogbouw de beschikbaar gestelde inzamelzak voor de gebruiker van één perceel of een verzamelcontainer voor gebruikers van een aantal percelen. Voor de hoogbouw wordt op verzoek een minicontainer als inzamelmiddel voor een perceel beschikbaar gesteld”;</text:p>
              </text:list-item>
            </text:list>
            <text:p text:style-name="al"/>
            <text:list text:style-name="id1-3-2-2-1-40">
              <text:list-item text:style-override="id1-3-2-2-1-40">
                <text:number>N.</text:number>
                <text:p text:style-name="al"> In artikel 7 sub j wordt de gehele tekst vervangen door: “Klein chemisch afval als bedoeld in artikel 7 lid 1 van de verordening wordt niet nabij het perceel ingezameld door de inzameldienst. KCA moet bij het Afvalbrengpunt worden ingeleverd”.</text:p>
              </text:list-item>
            </text:list>
            <text:p text:style-name="al"/>
            <text:list text:style-name="id1-3-2-2-1-42">
              <text:list-item text:style-override="id1-3-2-2-1-42">
                <text:number>O.</text:number>
                <text:p text:style-name="al">In Artikel 9.1 h wordt het woord “kiemlogo” vervangen door “kiemplantlogo”.</text:p>
              </text:list-item>
            </text:list>
            <text:p text:style-name="al"/>
            <text:list text:style-name="id1-3-2-2-1-44">
              <text:list-item text:style-override="id1-3-2-2-1-44">
                <text:number>P.</text:number>
                <text:p text:style-name="al"> Aan artikel 9.3h wordt de volgende zin toegevoegd: “textiel kan alleen worden aangeboden tezamen met andere afvalstromen.”</text:p>
              </text:list-item>
            </text:list>
            <text:p text:style-name="al"/>
            <text:list text:style-name="id1-3-2-2-1-46">
              <text:list-item text:style-override="id1-3-2-2-1-46">
                <text:number>Q.</text:number>
                <text:p text:style-name="al">In artikel 11 lid 3 wordt het zinsdeel “Zes zakken 40 liter per 4 weken” geschrapt.</text:p>
              </text:list-item>
            </text:list>
            <text:p text:style-name="al"/>
            <text:list text:style-name="id1-3-2-2-1-48">
              <text:list-item text:style-override="id1-3-2-2-1-48">
                <text:number>R.</text:number>
                <text:p text:style-name="al">In Artikel 12 wordt de gehele tekst vervangen door:</text:p>
              </text:list-item>
              <text:list-item text:style-override="id1-3-2-2-1-49">
                <text:number/>
                <text:p text:style-name="al">“De eerste controle op het overtreden van artikel 8, 9 en 10 wordt uitgevoerd door de afvalcoach. De afvalcoach constateert de overtreding, maakt een foto van de situatie ter plekke en informeert op het betreffende adres over het op juiste wijze aanbieden van huishoudelijk afval.</text:p>
              </text:list-item>
              <text:list-item text:style-override="id1-3-2-2-1-50">
                <text:number/>
                <text:p text:style-name="al">Bij (een) herhaalde overtreding(en) wordt de zaak overgedragen aan de Buitengewoon opsporingsambtenaar (Boa) die ter plekke gaat controleren om de overtreding zelf te constateren. De Boa kan een bestuurlijke strafbeschikking opleggen die wordt doorgezonden naar het Centraal Justitieel Incassobureau (CJIB). </text:p>
              </text:list-item>
              <text:list-item text:style-override="id1-3-2-2-1-51">
                <text:number/>
                <text:p text:style-name="al">Directe handhaving door de BOA, zonder tussenkomst van de afvalcoach, wordt hiermee niet uitgesloten.</text:p>
              </text:list-item>
              <text:list-item text:style-override="id1-3-2-2-1-52">
                <text:number/>
                <text:p text:style-name="al">Zowel de afvalcoach als de Boa zijn in dienst bij Buha BV en aangewezen als toezichthouder ingevolge artikel 25 van de Afvalstoffenverordening”.</text:p>
              </text:list-item>
            </text:list>
            <text:p text:style-name="al"/>
          </text:section>
        </text:section>
        <text:section text:name="regeling-sluiting_id1-3-2-3" text:style-name="regeling-sluiting">
          <text:section text:name="ondertekening_id1-3-2-3-1">
            <text:p><text:span text:style-name="functie">Vastgesteld op 26 augustus 2025 door het college van burgemeester en wethouders van Doetinchem,</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Burgemeester, </text:span></text:p>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146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6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6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fvalstoffenverordening gemeente Doetinchem 2022]|[https://lokaleregelgeving.overheid.nl/CVDR681976/1</meta:user-defined>
    <meta:user-defined meta:name="DCTERMS.alternative">Uitvoeringsbesluit Afvalstoffenverordening gemeente Doetinchem 2022</meta:user-defined>
    <dc:language>nl</dc:language>
    <meta:user-defined meta:name="OVERHEIDop.locatietype/OVERHEIDop.gebiedsmarkering">Gemeente</meta:user-defined>
    <meta:user-defined meta:name="DC.title">Uitvoeringsbesluit Afvalstoffenverordening gemeente Doetinchem 2022</meta:user-defined>
    <meta:user-defined meta:name="DCTERMS.W3CDTF/DCTERMS.available">2025-10-01</meta:user-defined>
    <meta:user-defined meta:name="DCTERMS.W3CDTF/OVERHEIDop.jaargang">2025</meta:user-defined>
    <meta:user-defined meta:name="OVERHEIDop.publicationIssue">421460</meta:user-defined>
    <meta:user-defined meta:name="OVERHEIDop.betreftRegeling">CVDR682855_2</meta:user-defined>
    <meta:user-defined meta:name="xs:date/OVERHEIDop.startdatum">2025-10-02</meta:user-defined>
    <meta:user-defined meta:name="OVERHEIDop.GmbID/DC.identifier">gmb-2025-421460</meta:user-defined>
    <meta:user-defined meta:name="OVERHEIDop.versieInformatie"/>
  </office:meta>
</office:document-meta>
</file>