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een raam in de voorgevel aan de Sniederslaan 94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9-2025 een omgevingsvergunning verleend. De gemeente geeft hiermee toestemming voor het wijzigen van een raam in de voorgevel aan de Sniederslaan 94 5531EM Bladel. Het kenmerk van de gemeente voor deze zaak is ZBLA2025-0013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145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5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5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345</meta:user-defined>
    <meta:user-defined meta:name="DCTERMS.abstract">wijzigen van een raam in de voorgevel </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een raam in de voorgevel aan de Sniederslaan 94 5531EM Bladel</meta:user-defined>
    <meta:user-defined meta:name="DCTERMS.W3CDTF/DCTERMS.available">2025-09-30</meta:user-defined>
    <meta:user-defined meta:name="DCTERMS.W3CDTF/OVERHEIDop.jaargang">2025</meta:user-defined>
    <meta:user-defined meta:name="OVERHEIDop.publicationIssue">421456</meta:user-defined>
    <meta:user-defined meta:name="OVERHEIDop.GmbID/DC.identifier">gmb-2025-421456</meta:user-defined>
    <meta:user-defined meta:name="OVERHEIDop.versieInformatie"/>
  </office:meta>
</office:document-meta>
</file>