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lmedreef 2 Ede, het realiseren van kinderdagopvang voor kinderen van 0-12 jaar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1913</text:p>
            <text:p text:style-name="common-al">Ontvangen op 2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45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lmedreef 2 Ede, het realiseren van kinderdagopvang voor kinderen van 0-12 jaar (technisch).</meta:user-defined>
    <meta:user-defined meta:name="DCTERMS.W3CDTF/DCTERMS.available">2025-09-30</meta:user-defined>
    <meta:user-defined meta:name="DCTERMS.W3CDTF/OVERHEIDop.jaargang">2025</meta:user-defined>
    <meta:user-defined meta:name="OVERHEIDop.publicationIssue">421453</meta:user-defined>
    <meta:user-defined meta:name="OVERHEIDop.GmbID/DC.identifier">gmb-2025-421453</meta:user-defined>
    <meta:user-defined meta:name="OVERHEIDop.versieInformatie"/>
  </office:meta>
</office:document-meta>
</file>