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ijllerweg 13 Lunteren, start bouw woning (2024W0111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4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ijllerweg 13 Lunteren, start bouw woning (2024W01118)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43</meta:user-defined>
    <meta:user-defined meta:name="OVERHEIDop.GmbID/DC.identifier">gmb-2025-421443</meta:user-defined>
    <meta:user-defined meta:name="OVERHEIDop.versieInformatie"/>
  </office:meta>
</office:document-meta>
</file>