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jllerweg 13 Lunteren, start bouw bijgebouw (2024W011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4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jllerweg 13 Lunteren, start bouw bijgebouw (2024W01118)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42</meta:user-defined>
    <meta:user-defined meta:name="OVERHEIDop.GmbID/DC.identifier">gmb-2025-421442</meta:user-defined>
    <meta:user-defined meta:name="OVERHEIDop.versieInformatie"/>
  </office:meta>
</office:document-meta>
</file>