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erard Doustraat 34 Voorthuizen, het verwijderen van asbesthoudende materialen 25WSTG0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7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144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4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4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erard Doustraat 34 Voorthuizen, het verwijderen van asbesthoudende materialen 25WSTG065.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441</meta:user-defined>
    <meta:user-defined meta:name="OVERHEIDop.GmbID/DC.identifier">gmb-2025-421441</meta:user-defined>
    <meta:user-defined meta:name="OVERHEIDop.versieInformatie"/>
  </office:meta>
</office:document-meta>
</file>