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Twillerstraat 16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6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144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4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4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Twillerstraat 16 Nijkerk, het verwijderen van asbesthoudende materialen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40</meta:user-defined>
    <meta:user-defined meta:name="OVERHEIDop.GmbID/DC.identifier">gmb-2025-421440</meta:user-defined>
    <meta:user-defined meta:name="OVERHEIDop.versieInformatie"/>
  </office:meta>
</office:document-meta>
</file>