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Dahliastraat 5 Ede, het kappen van 1 zwart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5W18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3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Dahliastraat 5 Ede, het kappen van 1 zwarte den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33</meta:user-defined>
    <meta:user-defined meta:name="OVERHEIDop.GmbID/DC.identifier">gmb-2025-421433</meta:user-defined>
    <meta:user-defined meta:name="OVERHEIDop.versieInformatie"/>
  </office:meta>
</office:document-meta>
</file>