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12-01 Barneveld, het afwijken van het omgevingsplan voor bedrijven met een milieucategorie 2 binnen de units Koningsbergenweg 12-01, 12-05, 12-10, 12-13, 12-14, 12-16 en 12-17 te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12-01 Barneveld, het afwijken van het omgevingsplan voor bedrijven met een milieucategorie 2 binnen de units Koningsbergenweg 12-01, 12-05, 12-10, 12-13, 12-14, 12-16 en 12-17 te Barneveld.</meta:user-defined>
    <meta:user-defined meta:name="DCTERMS.W3CDTF/DCTERMS.available">2025-09-30</meta:user-defined>
    <meta:user-defined meta:name="DCTERMS.W3CDTF/OVERHEIDop.jaargang">2025</meta:user-defined>
    <meta:user-defined meta:name="OVERHEIDop.publicationIssue">421430</meta:user-defined>
    <meta:user-defined meta:name="OVERHEIDop.GmbID/DC.identifier">gmb-2025-421430</meta:user-defined>
    <meta:user-defined meta:name="OVERHEIDop.versieInformatie"/>
  </office:meta>
</office:document-meta>
</file>