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Realiseren van een bedrijfswoning met een bedrijfsgebouw tbv jongvee, Koetille 10, 8861 KP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Koetille 10, 8861 KP te Harlingen, Realiseren van een bedrijfswoning met een bedrijfsgebouw tbv jongvee, ontvangen: 28 januari 2025. De aanvraag is geregistreerd onder zaaknummer Z2025-00073.</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2143</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43</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43</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73</meta:user-defined>
    <meta:user-defined meta:name="DCTERMS.abstract">Betreft: Aanvraag op locatie Koetille 10, 8861 KP te Harlingen</meta:user-defined>
    <dc:language>nl</dc:language>
    <meta:user-defined meta:name="OVERHEIDop.locatietype/OVERHEIDop.gebiedsmarkering">Vlak</meta:user-defined>
    <meta:user-defined meta:name="DC.title">Aanvraag omgevingsvergunning voor Realiseren van een bedrijfswoning met een bedrijfsgebouw tbv jongvee, Koetille 10, 8861 KP te Harlingen</meta:user-defined>
    <meta:user-defined meta:name="DCTERMS.W3CDTF/DCTERMS.available">2025-01-31</meta:user-defined>
    <meta:user-defined meta:name="DCTERMS.W3CDTF/OVERHEIDop.jaargang">2025</meta:user-defined>
    <meta:user-defined meta:name="OVERHEIDop.publicationIssue">42143</meta:user-defined>
    <meta:user-defined meta:name="OVERHEIDop.GmbID/DC.identifier">gmb-2025-42143</meta:user-defined>
    <meta:user-defined meta:name="OVERHEIDop.versieInformatie"/>
  </office:meta>
</office:document-meta>
</file>