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cksteeg 16 Ede, het bouwen van een schuu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1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cksteeg 16 Ede, het bouwen van een schuur (technisch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20</meta:user-defined>
    <meta:user-defined meta:name="OVERHEIDop.GmbID/DC.identifier">gmb-2025-421420</meta:user-defined>
    <meta:user-defined meta:name="OVERHEIDop.versieInformatie"/>
  </office:meta>
</office:document-meta>
</file>