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een kantoor op de verdieping aan Hondsdijk 5, 2396 H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1-2025 een omgevingsvergunning verleend. De gemeente geeft hiermee toestemming voor het uitbreiden van een kantoor op de verdieping aan Hondsdijk 5, 2396 HG Koudekerk aan den Rijn, geregistreerd onder nr. 04843460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637</meta:user-defined>
    <meta:user-defined meta:name="DCTERMS.abstract">Verleende vergunning voor het uitbreiden van een kantoor op de verdieping aan Hondsdijk 5, 2396 HG Koudekerk aan den Rijn</meta:user-defined>
    <dc:language>nl</dc:language>
    <meta:user-defined meta:name="OVERHEIDop.locatietype/OVERHEIDop.gebiedsmarkering">Punt</meta:user-defined>
    <meta:user-defined meta:name="DC.title">Verleende vergunning voor het uitbreiden van een kantoor op de verdieping aan Hondsdijk 5, 2396 HG Koudekerk aan den Rijn</meta:user-defined>
    <meta:user-defined meta:name="DCTERMS.W3CDTF/DCTERMS.available">2025-01-31</meta:user-defined>
    <meta:user-defined meta:name="DCTERMS.W3CDTF/OVERHEIDop.jaargang">2025</meta:user-defined>
    <meta:user-defined meta:name="OVERHEIDop.publicationIssue">42142</meta:user-defined>
    <meta:user-defined meta:name="OVERHEIDop.GmbID/DC.identifier">gmb-2025-42142</meta:user-defined>
    <meta:user-defined meta:name="OVERHEIDop.versieInformatie"/>
  </office:meta>
</office:document-meta>
</file>