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kkermaalsbos 2 Wageningen, het bouwen van een onderzoeksgebouw (laboratorium en kantoor).</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5</text:p>
            <text:p text:style-name="common-al">Zaaknummer 2025W110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141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1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1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kkermaalsbos 2 Wageningen, het bouwen van een onderzoeksgebouw (laboratorium en kantoor).</meta:user-defined>
    <meta:user-defined meta:name="DCTERMS.W3CDTF/DCTERMS.available">2025-09-30</meta:user-defined>
    <meta:user-defined meta:name="DCTERMS.W3CDTF/OVERHEIDop.jaargang">2025</meta:user-defined>
    <meta:user-defined meta:name="OVERHEIDop.publicationIssue">421419</meta:user-defined>
    <meta:user-defined meta:name="OVERHEIDop.GmbID/DC.identifier">gmb-2025-421419</meta:user-defined>
    <meta:user-defined meta:name="OVERHEIDop.versieInformatie"/>
  </office:meta>
</office:document-meta>
</file>