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Lenderinkweg 26 Wekerom, metaalbewerkingsbedrijf (7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884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21414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414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414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Lenderinkweg 26 Wekerom, metaalbewerkingsbedrijf (7).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1414</meta:user-defined>
    <meta:user-defined meta:name="OVERHEIDop.GmbID/DC.identifier">gmb-2025-421414</meta:user-defined>
    <meta:user-defined meta:name="OVERHEIDop.versieInformatie"/>
  </office:meta>
</office:document-meta>
</file>