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en vernieuwen van het dak, monumentaal pand aan Biezen 51, 2771 C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herstellen van de fundering en vernieuwen van het dak, monumentaal pand aan Biezen 51, 2771 CR Boskoop, geregistreerd onder nr. 048434335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33554</meta:user-defined>
    <meta:user-defined meta:name="DCTERMS.abstract">Verleende vergunning voor het herstellen van de fundering en vernieuwen van het dak, monumentaal pand aan Biezen 51, 2771 CR Boskoop</meta:user-defined>
    <dc:language>nl</dc:language>
    <meta:user-defined meta:name="OVERHEIDop.locatietype/OVERHEIDop.gebiedsmarkering">Punt</meta:user-defined>
    <meta:user-defined meta:name="DC.title">Verleende vergunning voor het herstellen van de fundering en vernieuwen van het dak, monumentaal pand aan Biezen 51, 2771 CR Boskoop</meta:user-defined>
    <meta:user-defined meta:name="DCTERMS.W3CDTF/DCTERMS.available">2025-01-31</meta:user-defined>
    <meta:user-defined meta:name="DCTERMS.W3CDTF/OVERHEIDop.jaargang">2025</meta:user-defined>
    <meta:user-defined meta:name="OVERHEIDop.publicationIssue">42141</meta:user-defined>
    <meta:user-defined meta:name="OVERHEIDop.GmbID/DC.identifier">gmb-2025-42141</meta:user-defined>
    <meta:user-defined meta:name="OVERHEIDop.versieInformatie"/>
  </office:meta>
</office:document-meta>
</file>