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4 A Ede, verlengen van het tijdelijk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07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4 A Ede, verlengen van het tijdelijk plaatsen van een stacaravan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7</meta:user-defined>
    <meta:user-defined meta:name="OVERHEIDop.GmbID/DC.identifier">gmb-2025-421407</meta:user-defined>
    <meta:user-defined meta:name="OVERHEIDop.versieInformatie"/>
  </office:meta>
</office:document-meta>
</file>