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Bennekomsekade 6 Bennekom, het verbouwen van de woning en realiseren kapsalon in aangebouwd bijge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5 september 2025</text:p>
            <text:p text:style-name="common-al">Zaaknummer 2024W01369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21406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406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406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Bennekomsekade 6 Bennekom, het verbouwen van de woning en realiseren kapsalon in aangebouwd bijgebouw.</meta:user-defined>
    <meta:user-defined meta:name="DCTERMS.W3CDTF/DCTERMS.available">2025-09-30</meta:user-defined>
    <meta:user-defined meta:name="DCTERMS.W3CDTF/OVERHEIDop.jaargang">2025</meta:user-defined>
    <meta:user-defined meta:name="OVERHEIDop.publicationIssue">421406</meta:user-defined>
    <meta:user-defined meta:name="OVERHEIDop.GmbID/DC.identifier">gmb-2025-421406</meta:user-defined>
    <meta:user-defined meta:name="OVERHEIDop.versieInformatie"/>
  </office:meta>
</office:document-meta>
</file>