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Vijverlaan 1-ST04 Otterlo, de legalisatie van objecten op Strand 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22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0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Vijverlaan 1-ST04 Otterlo, de legalisatie van objecten op Strand 04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02</meta:user-defined>
    <meta:user-defined meta:name="OVERHEIDop.GmbID/DC.identifier">gmb-2025-421402</meta:user-defined>
    <meta:user-defined meta:name="OVERHEIDop.versieInformatie"/>
  </office:meta>
</office:document-meta>
</file>