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-ST12 Otterlo, het legaliseren van objecten op Strand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7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-ST12 Otterlo, het legaliseren van objecten op Strand 12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1</meta:user-defined>
    <meta:user-defined meta:name="OVERHEIDop.GmbID/DC.identifier">gmb-2025-421401</meta:user-defined>
    <meta:user-defined meta:name="OVERHEIDop.versieInformatie"/>
  </office:meta>
</office:document-meta>
</file>