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pui in de voorgevel van het pand, Klaasstraat 33 en 35, 5911J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33 en 35, 5911JN Venlo</text:span>
          </text:p>
            <text:p text:style-name="common-al">Voor het veranderen van de pui in de voorgevel van het pand</text:p>
            <text:p text:style-name="common-al">Ontvangen op 30 december 2024</text:p>
            <text:p text:style-name="common-al">Kenmerk Z2024-0547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74</meta:user-defined>
    <meta:user-defined meta:name="DCTERMS.abstract">Betreft: Aanvraag op locatie Klaasstraat 33 en 35, 5911JN Venlo</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anderen van de pui in de voorgevel van het pand, Klaasstraat 33 en 35, 5911JN Venlo</meta:user-defined>
    <meta:user-defined meta:name="DCTERMS.W3CDTF/DCTERMS.available">2025-01-06</meta:user-defined>
    <meta:user-defined meta:name="DCTERMS.W3CDTF/OVERHEIDop.jaargang">2025</meta:user-defined>
    <meta:user-defined meta:name="OVERHEIDop.publicationIssue">4214</meta:user-defined>
    <meta:user-defined meta:name="OVERHEIDop.GmbID/DC.identifier">gmb-2025-4214</meta:user-defined>
    <meta:user-defined meta:name="OVERHEIDop.versieInformatie"/>
  </office:meta>
</office:document-meta>
</file>