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Vijverlaan 1-ST05 Otterlo, het legaliseren van objecten op Strand 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september 2025</text:p>
            <text:p text:style-name="common-al">Zaaknummer 2023W162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139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9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9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Vijverlaan 1-ST05 Otterlo, het legaliseren van objecten op Strand 05.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398</meta:user-defined>
    <meta:user-defined meta:name="OVERHEIDop.GmbID/DC.identifier">gmb-2025-421398</meta:user-defined>
    <meta:user-defined meta:name="OVERHEIDop.versieInformatie"/>
  </office:meta>
</office:document-meta>
</file>