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Omgevingsvergunning regulier, Vijverlaan 1-ST07 Otterlo, het legaliseren van objecten op Strand 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5</text:p>
            <text:p text:style-name="common-al">Zaaknummer 2023W15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39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Omgevingsvergunning regulier, Vijverlaan 1-ST07 Otterlo, het legaliseren van objecten op Strand 07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94</meta:user-defined>
    <meta:user-defined meta:name="OVERHEIDop.GmbID/DC.identifier">gmb-2025-421394</meta:user-defined>
    <meta:user-defined meta:name="OVERHEIDop.versieInformatie"/>
  </office:meta>
</office:document-meta>
</file>