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de Haspel 30, 9354 XD Zevenhuizen, Leek (LEE01) F 2049</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Westerkwartier een aanvraag ontvangen voor het bouwen van een woning op locatie de Haspel 30, 9354 XD Zevenhuizen, Leek (LEE01) F 2049. De aanvraag is geregistreerd onder zaaknummer 202501378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3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78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de Haspel 30, 9354 XD Zevenhuizen, Leek (LEE01) F 2049</meta:user-defined>
    <meta:user-defined meta:name="DCTERMS.W3CDTF/DCTERMS.available">2025-09-30</meta:user-defined>
    <meta:user-defined meta:name="DCTERMS.W3CDTF/OVERHEIDop.jaargang">2025</meta:user-defined>
    <meta:user-defined meta:name="OVERHEIDop.publicationIssue">421387</meta:user-defined>
    <meta:user-defined meta:name="OVERHEIDop.GmbID/DC.identifier">gmb-2025-421387</meta:user-defined>
    <meta:user-defined meta:name="OVERHEIDop.versieInformatie"/>
  </office:meta>
</office:document-meta>
</file>