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apvergunning verleend voor 10 bomen op verschillende locaties in Papendrecht</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omgevingsvergunning aangevraagd voor het kappen van tien bomen op verschillende locaties in Papendrecht. De omgevingsvergunning is op 26 september 2025 verleend voor de volgende locaties:</text:p>
            <text:p text:style-name="common-al">6 Fraxinus excelsior met essentaksterfte in een vergevorderd stadium:</text:p>
            <text:list text:style-name="id1-3-2-1-1-3">
              <text:list-item text:style-override="id1-3-2-1-1-3-1">
                <text:number>•</text:number>
                <text:p text:style-name="al">1 Fraxinus tegenover Karel Doormanlaan 84</text:p>
              </text:list-item>
              <text:list-item text:style-override="id1-3-2-1-1-3-2">
                <text:number>•</text:number>
                <text:p text:style-name="al">1 Fraxinus tegenover Anjerstraat 3</text:p>
              </text:list-item>
              <text:list-item text:style-override="id1-3-2-1-1-3-3">
                <text:number>•</text:number>
                <text:p text:style-name="al">1 Fraxinus aan de Jacob Catslaan (nabij De Génestetstraat 31)</text:p>
              </text:list-item>
              <text:list-item text:style-override="id1-3-2-1-1-3-4">
                <text:number>•</text:number>
                <text:p text:style-name="al">1 Fraxinus naast Beukmolen 82</text:p>
              </text:list-item>
              <text:list-item text:style-override="id1-3-2-1-1-3-5">
                <text:number>•</text:number>
                <text:p text:style-name="al">2 Fraxinus aan de Westkil (ten oosten van Andoornlaan 38)</text:p>
              </text:list-item>
              <text:list-item text:style-override="id1-3-2-1-1-3-6">
                <text:number>•</text:number>
                <text:p text:style-name="al">1 Kastanjeboom met bloedingsziekte en vergevorderde afstervingsverschijnselen naast de Oude Veer 17</text:p>
              </text:list-item>
            </text:list>
            <text:p text:style-name="common-al">2 Elzen met vergevorderde afstervingsverschijnselen aan de P.C. Hooftlaan (nabij Staringlaan 394)</text:p>
            <text:p text:style-name="common-al">1 Esdoorn met vergevorderde afstervingsverschijnselen aan de Slobbengorsweg (tussen de Anthony Fokkerweg en Slobbengorsweg 98)</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7 nov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 </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 </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138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8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8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6</meta:user-defined>
    <meta:user-defined meta:name="DCTERMS.abstract">Kapvergunning 10 bo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apvergunning verleend voor 10 bomen op verschillende locaties in Papendrecht</meta:user-defined>
    <meta:user-defined meta:name="DCTERMS.W3CDTF/DCTERMS.available">2025-09-30</meta:user-defined>
    <meta:user-defined meta:name="DCTERMS.W3CDTF/OVERHEIDop.jaargang">2025</meta:user-defined>
    <meta:user-defined meta:name="OVERHEIDop.publicationIssue">421384</meta:user-defined>
    <meta:user-defined meta:name="OVERHEIDop.GmbID/DC.identifier">gmb-2025-421384</meta:user-defined>
    <meta:user-defined meta:name="OVERHEIDop.versieInformatie"/>
  </office:meta>
</office:document-meta>
</file>