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oonPassag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oonPassag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03762</text:p>
            <text:p text:style-name="common-al">Onderwerp: Duurzaam shoppen Kroonpassage tijdens Dutch Sustainable Fashion Week </text:p>
            <text:p text:style-name="common-al">Locatie: KroonPassage Lelystad</text:p>
            <text:p text:style-name="common-al">Datum activiteit:<text:span text:style-name="nadrukvet"> 1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13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03762</meta:user-defined>
    <dc:language>nl</dc:language>
    <meta:user-defined meta:name="OVERHEIDop.locatietype/OVERHEIDop.gebiedsmarkering">Punt</meta:user-defined>
    <meta:user-defined meta:name="DC.title">Ontvangen melding - KroonPassage Lelysta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83</meta:user-defined>
    <meta:user-defined meta:name="OVERHEIDop.GmbID/DC.identifier">gmb-2025-421383</meta:user-defined>
    <meta:user-defined meta:name="OVERHEIDop.versieInformatie"/>
  </office:meta>
</office:document-meta>
</file>