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voorgevel van een pand, Hoofdstraat 74, 7941 A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voorgevel van een pand aan de Hoofdstraat 74, 7941 A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9-2025. We nemen over de aanvraag waarschijnlijk voor 20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137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1895</meta:user-defined>
    <dc:language>nl</dc:language>
    <meta:user-defined meta:name="OVERHEIDop.locatietype/OVERHEIDop.gebiedsmarkering">Punt</meta:user-defined>
    <meta:user-defined meta:name="DC.title">Aanvraag omgevingsvergunning regulier, het wijzigen van een voorgevel van een pand, Hoofdstraat 74, 7941 AK Mepp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70</meta:user-defined>
    <meta:user-defined meta:name="OVERHEIDop.GmbID/DC.identifier">gmb-2025-421370</meta:user-defined>
    <meta:user-defined meta:name="OVERHEIDop.versieInformatie"/>
  </office:meta>
</office:document-meta>
</file>