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eerste verdieping op het achterdakvlak, Hardersbos 47 2134 KW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-09-2025, het vergroten van de woning door het plaatsen van een dakkapel op de eerste verdieping op het achterdakvlak, Hardersbos 47 2134 KW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36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78372</meta:user-defined>
    <meta:user-defined meta:name="DCTERMS.abstract">het vergroten van de woning door het plaatsen van een dakkapel op de eerste verdieping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eerste verdieping op het achterdakvlak, Hardersbos 47 2134 KW Hoofddorp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67</meta:user-defined>
    <meta:user-defined meta:name="OVERHEIDop.GmbID/DC.identifier">gmb-2025-421367</meta:user-defined>
    <meta:user-defined meta:name="OVERHEIDop.versieInformatie"/>
  </office:meta>
</office:document-meta>
</file>