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lenging) exploitatievergunning horecabedrijf - Nieuwezijds Voorburgwal 41 in AMS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dsdeel: Centrum</text:p>
            <text:p text:style-name="common-al">Aanvraag (Verlenging) exploitatievergunning voor bedrijf OMG! Restaurant - Nieuwezijds Voorburgwal 41 - 1012RD - AMSTERDAM</text:p>
            <text:p text:style-name="common-al">Soort bedrijf: Alcoholvrij bedrijf - in Centrum</text:p>
            <text:p text:style-name="common-al">Soort inrichting: Restaurant</text:p>
            <text:p text:style-name="common-al">Openingstijden Zo-Do: 7.00 tot 3.00</text:p>
            <text:p text:style-name="common-al">Openingstijden Vrij-Za: 7.00 tot 4.00</text:p>
            <text:p text:style-name="common-al">Terras: Ongebouwd</text:p>
            <text:p text:style-name="common-al">Openingstijden Terras Zo-Do tot: 1.00</text:p>
            <text:p text:style-name="common-al">Openingstijden Terras Vr-Za tot: 2.00</text:p>
            <text:p text:style-name="common-al">Ontvangen op: 17-07-2025</text:p>
            <text:p text:style-name="common-al">Kenmerk gemeente: Z/25/2976442</text:p>
            <text:p text:style-name="common-al"/>
            <text:p text:style-name="common-al">* De genoemde openings- en sluitingstijden zijn de uiterlijk toegestane tijden voor dit horecabedrijf (op grond van de regelgeving van de gemeente Amsterdam).</text:p>
            <text:p text:style-name="common-al">Als de exploitatievergunning wordt verleend dan kan de ondernemer ervoor kiezen om, binnen deze tijden, het horecabedrijf later te openen en/of eerder te sluiten.</text:p>
            <text:p text:style-name="common-al"/>
            <text:p text:style-name="common-al">
            <text:span text:style-name="nadrukvet">Aanvraag vergunning voor het uitbaten van een horecabedrijf aan Nieuwezijds Voorburgwal 41 in AMSTERDAM</text:span>
          </text:p>
            <text:p text:style-name="common-al">De gemeente Amsterdam heeft een aanvraag voor een horeca exploitatievergunning ontvangen. De vergunning is aangevraagd voor het uitbaten van een horecabedrijf aan Nieuwezijds Voorburgwal 41 in AMSTERDAM. </text:p>
            <text:p text:style-name="common-al">
            <text:span text:style-name="nadrukvet">Waarom publiceert de gemeente Amsterdam dit bericht?</text:span>
          </text:p>
            <text:p text:style-name="common-al">Een horeca exploitatievergunning wordt bij de gemeente Amsterdam aangevraagd om eten of drinken tegen betaling aan te bieden. En daar meteen te eten of te drinken. Met dit bericht laat de gemeente Amsterdam u weten dat er misschien iets verandert in uw omgeving. Dan kunt u op tijd reageren als u het hier niet mee eens bent.</text:p>
            <text:p text:style-name="common-al">
            <text:span text:style-name="nadrukvet">Wanneer de gemeente Amsterdam een besluit neemt over de aanvraag van de vergunning</text:span>
          </text:p>
            <text:p text:style-name="common-al">De gemeente Amsterdam ontving de aanvraag voor een vergunning op 17-07-2025. Als de aanvraag volledig is ingediend, dan neemt de gemeente Amsterdam binnen 8 weken een besluit. Dit mag de gemeente Amsterdam 1 keer met 8 weken verlengen. Ook kan de termijn langer worden. Bijvoorbeeld als de aanvraag niet compleet is, en er aanvullende gegevens nodig zijn. Dit kan per situatie verschillen.</text:p>
            <text:p text:style-name="common-al">
            <text:span text:style-name="nadrukvet">Als u vragen hebt over de aanvraag van de vergunning</text:span>
          </text:p>
            <text:p text:style-name="common-al">U kunt nu alvast de aanvraag van de vergunning bekijken en hierover vragen stellen. Hiervoor kunt u contact opnemen met het betreffende stadsdeel:   
		<text:a xlink:href="mailto:horecavergunningen.sdc@amsterdam.nl?Subject=Dossier Z/25/2976442" xlink:type="simple">horecavergunningen.sdc@amsterdam.nl</text:a>. Ook kunt u bellen met het telefoonnummer 14 020. U mag reageren op deze aanvraag. Dat noemen wij een zienswijze. U mag een zienswijze indienen zolang er nog geen besluit is genomen. Als de vergunning wordt verleend, publiceert de gemeente Amsterdam een nieuw bericht. Vanaf dat moment kunt u de documenten met informatie over de vergunning bekijken en hierop reageren.</text:p>
            <text:p text:style-name="common-al"/>
            <text:p text:style-name="last-al">Heeft u vragen over een aanvraag of wilt u de aanvraag inzien? Neem dan telefonisch contact op met de gemeente Amsterdam via telefoonnummer 14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421351</text:span><text:line-break/><text:date style:data-style-name="dag" text:fixed="true" text:date-value="2025-09-30"/><text:line-break/><text:date style:data-style-name="jaar" text:fixed="true" text:date-value="2025-09-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1351</text:span><text:date style:data-style-name="nicedate" text:fixed="true" text:date-value="2025-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1351</text:span><text:date style:data-style-name="nicedate" text:fixed="true" text:date-value="2025-09-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Z/25/2976442</meta:user-defined>
    <meta:user-defined meta:name="DCTERMS.abstract">Aanvraag voor een exploitatievergunning horecabedrijf op adres Nieuwezijds Voorburgwal 41 in AMSTERDAM</meta:user-defined>
    <dc:language>nl</dc:language>
    <meta:user-defined meta:name="OVERHEIDop.locatietype/OVERHEIDop.gebiedsmarkering">Punt</meta:user-defined>
    <meta:user-defined meta:name="DC.title">Aanvraag (Verlenging) exploitatievergunning horecabedrijf - Nieuwezijds Voorburgwal 41 in AMSTERDAM</meta:user-defined>
    <meta:user-defined meta:name="DCTERMS.W3CDTF/DCTERMS.available">2025-09-30</meta:user-defined>
    <meta:user-defined meta:name="DCTERMS.W3CDTF/OVERHEIDop.jaargang">2025</meta:user-defined>
    <meta:user-defined meta:name="OVERHEIDop.publicationIssue">421351</meta:user-defined>
    <meta:user-defined meta:name="OVERHEIDop.GmbID/DC.identifier">gmb-2025-421351</meta:user-defined>
    <meta:user-defined meta:name="OVERHEIDop.versieInformatie"/>
  </office:meta>
</office:document-meta>
</file>