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Ceintuurbaan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jojo's Diner &amp; Café - Ceintuurbaan 226-H - 1072GE - Amsterdam</text:p>
            <text:p text:style-name="common-al">Soort bedrijf: horecabedrijf</text:p>
            <text:p text:style-name="common-al">Verzonden naar aanvrager op: 25-09-2025</text:p>
            <text:p text:style-name="common-al">Kenmerk gemeente: Z/25/2926406</text:p>
            <text:p text:style-name="common-al"/>
            <text:p text:style-name="common-al">
            <text:span text:style-name="nadrukvet">Aanvraag buiten behandeling voor het verstrekken van alcohol voor jojo's Diner &amp; Café - Ceintuurbaan 226-H - 1072GE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jojo's Diner &amp; Café - Ceintuurbaan 226-H - 1072G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2640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06</meta:user-defined>
    <meta:user-defined meta:name="DCTERMS.abstract">Buiten behandeling: alcoholwetvergunning op adres Ceintuurbaan 226-H</meta:user-defined>
    <dc:language>nl</dc:language>
    <meta:user-defined meta:name="OVERHEIDop.locatietype/OVERHEIDop.gebiedsmarkering">Punt</meta:user-defined>
    <meta:user-defined meta:name="DC.title">Besluit alcoholwetvergunning Buiten behandeling - Ceintuurbaan 226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5</meta:user-defined>
    <meta:user-defined meta:name="OVERHEIDop.GmbID/DC.identifier">gmb-2025-421345</meta:user-defined>
    <meta:user-defined meta:name="OVERHEIDop.versieInformatie"/>
  </office:meta>
</office:document-meta>
</file>