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uweningenstraat ter hoogte van nummer: 17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4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8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38</meta:user-defined>
    <meta:user-defined meta:name="DCTERMS.abstract">TVM 2PV stremmen,Van Houweningenstraat 17 3 1052TC, 20251001, Van Houweningen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1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6</meta:user-defined>
    <meta:user-defined meta:name="OVERHEIDop.GmbID/DC.identifier">gmb-2025-421326</meta:user-defined>
    <meta:user-defined meta:name="OVERHEIDop.versieInformatie"/>
  </office:meta>
</office:document-meta>
</file>