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Wittenburgerdwars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Tweede Wittenburgerdwarsstraat ter hoogte van nummer: 60 in Amsterdam</text:p>
            <text:p text:style-name="common-al">Looptijd :13-10-2025 t/m 13-10-2025</text:p>
            <text:p text:style-name="common-al">Verzonden naar aanvrager op: 25-09-2025</text:p>
            <text:p text:style-name="common-al">Kenmerk gemeente: Z/25/30137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37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1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1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1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721</meta:user-defined>
    <meta:user-defined meta:name="DCTERMS.abstract">Object,Tweede Wittenburgerdwarsstraat 60 1018LP, 20251013, Tweede Wittenburgerdwarsstraat ter hoogte van nummer: 60</meta:user-defined>
    <dc:language>nl</dc:language>
    <meta:user-defined meta:name="OVERHEIDop.locatietype/OVERHEIDop.gebiedsmarkering">Punt</meta:user-defined>
    <meta:user-defined meta:name="DC.title">Besluit apv vergunning Verleend - Tweede Wittenburgerdwarsstraat ter hoogte van nummer: 60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18</meta:user-defined>
    <meta:user-defined meta:name="OVERHEIDop.GmbID/DC.identifier">gmb-2025-421318</meta:user-defined>
    <meta:user-defined meta:name="OVERHEIDop.versieInformatie"/>
  </office:meta>
</office:document-meta>
</file>