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Verleend - Nieuwmarkt 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Verleend: het houden van event Beeldenstorm Amsterdam ter hoogte van Nieuwmarkt 4 in Amsterdam</text:p>
            <text:p text:style-name="common-al">Datum van: 11-10-2025</text:p>
            <text:p text:style-name="common-al">Datum t/m: 11-10-2025</text:p>
            <text:p text:style-name="common-al">Tijd van: 16:30</text:p>
            <text:p text:style-name="common-al">Tijd tot: 22:00</text:p>
            <text:p text:style-name="common-al">Bezoekers drukste moment: 400</text:p>
            <text:p text:style-name="common-al">Activiteiten: Ze bezoeken het Paleis op de Dam, wandelen o.l.v. gidsen lang pleinen, waar dichters, zangers hun presentatie geven, acts zijn, gaan met elkaar en de levende standbeelden in gesprek, met slotprogramma op een podium op de Nieuwmarkt</text:p>
            <text:p text:style-name="common-al">Verzonden naar aanvrager op: 25-09-2025</text:p>
            <text:p text:style-name="common-al">Kenmerk gemeente: Z/25/2973631</text:p>
            <text:p text:style-name="common-al"/>
            <text:p text:style-name="common-al">Het besluit en bijbehorende stukken kunt u per e-mail ontvangen. Stuur een e-mail naar 
  <text:a xlink:href="mailto:horecavergunningen.sdc@amsterdam.nl?Subject=Dossier Z/25/2973631" xlink:type="simple">horecavergunningen.sdc@amsterdam.nl</text:a>
   en vermeld straatnaam, huisnummer en het gemeente kenmerk in uw verzoek.</text:p>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0">
              <text:list-item text:style-override="id1-3-2-1-1-20-1">
                <text:number>-</text:number>
                <text:p text:style-name="al">uw naam, adres en telefoonnummer;</text:p>
              </text:list-item>
              <text:list-item text:style-override="id1-3-2-1-1-20-2">
                <text:number>-</text:number>
                <text:p text:style-name="al">de datum waarop u het bezwaarschrift schrijft en uw handtekening;</text:p>
              </text:list-item>
              <text:list-item text:style-override="id1-3-2-1-1-20-3">
                <text:number>-</text:number>
                <text:p text:style-name="al">het besluit waartegen u bezwaar maakt, datum en referentienummer/kenmerk van het besluit;</text:p>
              </text:list-item>
              <text:list-item text:style-override="id1-3-2-1-1-20-4">
                <text:number>-</text:number>
                <text:p text:style-name="al">de reden(en) waarom u bezwaar maakt;</text:p>
              </text:list-item>
              <text:list-item text:style-override="id1-3-2-1-1-2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130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30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30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2973631</meta:user-defined>
    <meta:user-defined meta:name="DCTERMS.abstract">Verleend: evenementenvergunning ter hoogte van adres Nieuwmarkt 4 in Amsterdam</meta:user-defined>
    <dc:language>nl</dc:language>
    <meta:user-defined meta:name="OVERHEIDop.locatietype/OVERHEIDop.gebiedsmarkering">Punt</meta:user-defined>
    <meta:user-defined meta:name="DC.title">Besluit evenementenvergunning Verleend - Nieuwmarkt 4 in Amsterdam</meta:user-defined>
    <meta:user-defined meta:name="DCTERMS.W3CDTF/DCTERMS.available">2025-09-30</meta:user-defined>
    <meta:user-defined meta:name="DCTERMS.W3CDTF/OVERHEIDop.jaargang">2025</meta:user-defined>
    <meta:user-defined meta:name="OVERHEIDop.publicationIssue">421306</meta:user-defined>
    <meta:user-defined meta:name="OVERHEIDop.GmbID/DC.identifier">gmb-2025-421306</meta:user-defined>
    <meta:user-defined meta:name="OVERHEIDop.versieInformatie"/>
  </office:meta>
</office:document-meta>
</file>