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jesweg ter hoogte van nummer: 1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aarsjesweg ter hoogte van nummer: 182 in Amsterdam</text:p>
            <text:p text:style-name="common-al">Looptijd :01-10-2025 t/m 01-10-2025</text:p>
            <text:p text:style-name="common-al">Verzonden naar aanvrager op: 25-09-2025</text:p>
            <text:p text:style-name="common-al">Kenmerk gemeente: Z/25/30137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37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0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0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0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736</meta:user-defined>
    <meta:user-defined meta:name="DCTERMS.abstract">TVM parkeervak,Baarsjesweg 182 1057HR, 20251001, Baarsjesweg ter hoogte van nummer: 182</meta:user-defined>
    <dc:language>nl</dc:language>
    <meta:user-defined meta:name="OVERHEIDop.locatietype/OVERHEIDop.gebiedsmarkering">Punt</meta:user-defined>
    <meta:user-defined meta:name="DC.title">Besluit apv vergunning Verleend - Baarsjesweg ter hoogte van nummer: 182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00</meta:user-defined>
    <meta:user-defined meta:name="OVERHEIDop.GmbID/DC.identifier">gmb-2025-421300</meta:user-defined>
    <meta:user-defined meta:name="OVERHEIDop.versieInformatie"/>
  </office:meta>
</office:document-meta>
</file>