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34 in Amsterdam</text:p>
            <text:p text:style-name="common-al">Looptijd :10-10-2025 t/m 20-10-2025</text:p>
            <text:p text:style-name="common-al">Verzonden naar aanvrager op: 25-09-2025</text:p>
            <text:p text:style-name="common-al">Kenmerk gemeente: Z/25/3016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1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04</meta:user-defined>
    <meta:user-defined meta:name="DCTERMS.abstract">Object,Derde Helmersstraat 34 2 1054BJ, 20251010, Derde Helmersstraat ter hoogte van nummer: 3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5</meta:user-defined>
    <meta:user-defined meta:name="OVERHEIDop.GmbID/DC.identifier">gmb-2025-421285</meta:user-defined>
    <meta:user-defined meta:name="OVERHEIDop.versieInformatie"/>
  </office:meta>
</office:document-meta>
</file>