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rker aan de voorkant van de woning, Henri Dunantlaan 2, 3451EP Vleuten, GU-Z2024-003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i Dunantlaan 2, 3451EP Vleuten</text:p>
            <text:p text:style-name="common-al">GU-Z2024-0031376</text:p>
            <text:p text:style-name="common-al">Toelichting: het bouwen van een erker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12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376</meta:user-defined>
    <meta:user-defined meta:name="DCTERMS.abstract">Toelichting: het bouwen van een erker aan de voorkant van de woning</meta:user-defined>
    <dc:language>nl</dc:language>
    <meta:user-defined meta:name="DC.title">Verleende Omgevingsvergunning, het bouwen van een erker aan de voorkant van de woning, Henri Dunantlaan 2, 3451EP Vleuten, GU-Z2024-0031376</meta:user-defined>
    <meta:user-defined meta:name="OVERHEIDop.datumEindeReactietermijn">2025-03-12</meta:user-defined>
    <meta:user-defined meta:name="OVERHEIDop.terinzageleggingBG">https://jeleefomgeving.nl/inzien/002220647/1816ed6e-2500-48fb-87c5-4b6326b1b97e</meta:user-defined>
    <meta:user-defined meta:name="OVERHEIDop.locatietype/OVERHEIDop.gebiedsmarkering">GeometrieRef</meta:user-defined>
    <meta:user-defined meta:name="DCTERMS.W3CDTF/DCTERMS.available">2025-01-31</meta:user-defined>
    <meta:user-defined meta:name="DCTERMS.W3CDTF/OVERHEIDop.jaargang">2025</meta:user-defined>
    <meta:user-defined meta:name="OVERHEIDop.externeBijlage">Afwijkvergunning|exb-2025-3965</meta:user-defined>
    <meta:user-defined meta:name="OVERHEIDop.publicationIssue">42127</meta:user-defined>
    <meta:user-defined meta:name="OVERHEIDop.GmbID/DC.identifier">gmb-2025-42127</meta:user-defined>
    <meta:user-defined meta:name="OVERHEIDop.versieInformatie"/>
  </office:meta>
</office:document-meta>
</file>