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Keizersgrach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 Keizersgracht ter hoogte van nummer: 45 in Amsterdam</text:p>
            <text:p text:style-name="common-al">Looptijd :06-10-2025 t/m 07-10-2025</text:p>
            <text:p text:style-name="common-al">Verzonden naar aanvrager op: 25-09-2025</text:p>
            <text:p text:style-name="common-al">Kenmerk gemeente: Z/25/30136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369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6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6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6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97</meta:user-defined>
    <meta:user-defined meta:name="DCTERMS.abstract">TVM parkeervak, TVM stremmen, Nieuwe Keizersgracht 45 1018VC, 2025, Nieuwe Keizersgracht ter hoogte van nummer: 45</meta:user-defined>
    <dc:language>nl</dc:language>
    <meta:user-defined meta:name="OVERHEIDop.locatietype/OVERHEIDop.gebiedsmarkering">Punt</meta:user-defined>
    <meta:user-defined meta:name="DC.title">Besluit apv vergunning Verleend - Nieuwe Keizersgracht ter hoogte van nummer: 45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66</meta:user-defined>
    <meta:user-defined meta:name="OVERHEIDop.GmbID/DC.identifier">gmb-2025-421266</meta:user-defined>
    <meta:user-defined meta:name="OVERHEIDop.versieInformatie"/>
  </office:meta>
</office:document-meta>
</file>