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splitsen van een woning naar 3 wooneenheden, Kernkampplantsoen 69, 3571PM Utrecht, GU-Z2024-0033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kampplantsoen 69, 3571PM Utrecht</text:p>
            <text:p text:style-name="common-al">GU-Z2024-0033015</text:p>
            <text:p text:style-name="common-al">Toelichting: het splitsen van een woning naar 3 wooneenheden</text:p>
            <text:p text:style-name="common-al">Datum besluit: 29 januari 2025</text:p>
            <text:p text:style-name="common-al">Einddatum bezwaartermijn: 12 maart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2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015</meta:user-defined>
    <meta:user-defined meta:name="DCTERMS.abstract">Toelichting: het splitsen van een woning naar 3 wooneenheden</meta:user-defined>
    <dc:language>nl</dc:language>
    <meta:user-defined meta:name="OVERHEIDop.locatietype/OVERHEIDop.gebiedsmarkering">Vlak</meta:user-defined>
    <meta:user-defined meta:name="DC.title">Aanvraag omgevingsvergunning buiten behandeling gelaten, het splitsen van een woning naar 3 wooneenheden, Kernkampplantsoen 69, 3571PM Utrecht, GU-Z2024-003301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26</meta:user-defined>
    <meta:user-defined meta:name="OVERHEIDop.GmbID/DC.identifier">gmb-2025-42126</meta:user-defined>
    <meta:user-defined meta:name="OVERHEIDop.versieInformatie"/>
  </office:meta>
</office:document-meta>
</file>