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r. H. Colijnstraat ter hoogte van nummer: 1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Dr. H. Colijnstraat ter hoogte van nummer: 165 in AMSTERDAM</text:p>
            <text:p text:style-name="common-al">Looptijd :30-09-2025 t/m 01-10-2025</text:p>
            <text:p text:style-name="common-al">Verzonden naar aanvrager op: 25-09-2025</text:p>
            <text:p text:style-name="common-al">Kenmerk gemeente: Z/25/30137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370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5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5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5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707</meta:user-defined>
    <meta:user-defined meta:name="DCTERMS.abstract">Object,Dr. H. Colijnstraat 165 1067CE, 20250930, Dr. H. Colijnstraat ter hoogte van nummer: 165</meta:user-defined>
    <dc:language>nl</dc:language>
    <meta:user-defined meta:name="OVERHEIDop.locatietype/OVERHEIDop.gebiedsmarkering">Punt</meta:user-defined>
    <meta:user-defined meta:name="DC.title">Besluit apv vergunning Verleend - Dr. H. Colijnstraat ter hoogte van nummer: 165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56</meta:user-defined>
    <meta:user-defined meta:name="OVERHEIDop.GmbID/DC.identifier">gmb-2025-421256</meta:user-defined>
    <meta:user-defined meta:name="OVERHEIDop.versieInformatie"/>
  </office:meta>
</office:document-meta>
</file>